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105 (C 193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bben wij een aanvraag ontvangen voor het kappen van bomen op de locatie Arend Baanstraat 105 (C 1930) in Rijssen. De aanvraag is geregistreerd onder zaaknummer 1742-HZ_WABO-2184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1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rend Baanstraat 105 (C 1930) in Rijssen, het kappen van 9 bomen</meta:user-defined>
    <dc:language>nl</dc:language>
    <meta:user-defined meta:name="OVERHEIDop.locatietype/OVERHEIDop.gebiedsmarkering">Perceel</meta:user-defined>
    <meta:user-defined meta:name="DC.title">Kennisgeving ontvangst aanvraag omgevingsvergunning Arend Baanstraat 105 (C 1930) in Rij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183</meta:user-defined>
    <meta:user-defined meta:name="OVERHEIDop.GmbID/DC.identifier">gmb-2021-221183</meta:user-defined>
    <meta:user-defined meta:name="OVERHEIDop.versieInformatie"/>
  </office:meta>
</office:document-meta>
</file>