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Braamtseweg 14 Kilder en Ompertsestraat 13 Azew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 bestemmingsplan ‘Buitengebied, Braamtseweg 14 Kilder en Ompertsestraat 13 Azewijn’ met ingang van 15 juli 2021 gedurende een termijn van zes weken bij de receptie van het gemeentehuis, Bergvredestraat 10 in Didam, voor een ieder ter inzage ligt en tevens via <text:a xlink:href="http://www.montferland.info" xlink:type="simple">www.montferland.info</text:a> en <text:a xlink:href="http://www.ruimtelijkeplannen.nl" xlink:type="simple">www.ruimtelijkeplannen.nl</text:a> te raadplegen is. </text:p>
            <text:p text:style-name="common-al">Het ontwerp bestemmingsplan ‘Buitengebied, Braamtseweg 14 Kilder en Ompertsestraat 13 Azewijn’ voorziet in de mogelijkheid tot de bouw van een vrijstaande woning in het kader van functieverandering aan de Braamtseweg 14 te Kilder. Vanwege een slooptekort op deze functieveranderingslocatie vindt aanvullende sloop (saldering) plaats op de locatie Ompertsestraat 13 te Azewijn (salderingslocatie). De ruimtelijke ontwikkeling ziet op een substantiële kwaliteitsverbetering op de beide locaties.</text:p>
            <text:p text:style-name="common-al">Gedurende de termijn van terinzagelegging kan een ieder zijn/haar zienswijze omtrent het ontwerp bestemmingsplan schriftelijk kenbaar maken bij de gemeenteraad van Montferland, Postbus 47, 6940 BA DIDAM. </text:p>
            <text:p text:style-name="common-al">Een zienswijze kan ook per e-mail worden gericht aan <text:a xlink:href="mailto:gemeente@montferland.info" xlink:type="simple">gemeente@montferland.info</text:a> onder vermelding van ‘zienswijze bpherziening Braamtseweg 14 Kilder en Ompertsestraat 13 Azewijn’ in het onderwerp.</text:p>
            <text:p text:style-name="common-al">Desgewenst kan de zienswijze ook mondeling kenbaar worden gemaakt. In dat geval kan daarvoor via telefoonnummer 0316-291656 een afspraak worden gemaakt. </text:p>
            <text:p text:style-name="common-al">Inzagetermijn/zienswijzen: van 15 juli 2021 tot en met 25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3 juli 2021</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118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8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8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lgbgbfwobrmtwg1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uitengebied, Braamtseweg 14 Kilder en Ompertsestraat 13 Azewijn’</meta:user-defined>
    <meta:user-defined meta:name="DCTERMS.W3CDTF/DCTERMS.available">2021-07-13</meta:user-defined>
    <meta:user-defined meta:name="DCTERMS.W3CDTF/OVERHEIDop.jaargang">2021</meta:user-defined>
    <meta:user-defined meta:name="OVERHEIDop.publicationIssue">221180</meta:user-defined>
    <meta:user-defined meta:name="OVERHEIDop.GmbID/DC.identifier">gmb-2021-221180</meta:user-defined>
    <meta:user-defined meta:name="OVERHEIDop.versieInformatie"/>
  </office:meta>
</office:document-meta>
</file>