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5 Sappemeer, Verleende omgevingsvergunning (reguliere procedure) Z2021-0052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oorderstraat 5, 9611 AA te Sappemeer, voor het bouwen van een garage met overkapping, 7 jul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117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7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7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oorderstraat 5 Sappemeer, Verleende omgevingsvergunning (reguliere procedure) Z2021-005229</meta:user-defined>
    <meta:user-defined meta:name="DCTERMS.W3CDTF/DCTERMS.available">2021-07-09</meta:user-defined>
    <meta:user-defined meta:name="DCTERMS.W3CDTF/OVERHEIDop.jaargang">2021</meta:user-defined>
    <meta:user-defined meta:name="OVERHEIDop.publicationIssue">221179</meta:user-defined>
    <meta:user-defined meta:name="OVERHEIDop.GmbID/DC.identifier">gmb-2021-221179</meta:user-defined>
    <meta:user-defined meta:name="OVERHEIDop.versieInformatie"/>
  </office:meta>
</office:document-meta>
</file>