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juli 2021 een besluit genomen op de aanvraag met zaaknummer HZ_WABO-21-0800 voor het wijzigen van de entree van de woning, het wijzigen van de aanbouw alsmede het wijzigen van de voorgevel van de woning (gemeentelijk monument) op locatie Parklaan 3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17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7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7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arklaan 31 te Bussum</meta:user-defined>
    <meta:user-defined meta:name="DCTERMS.W3CDTF/DCTERMS.available">2021-07-09</meta:user-defined>
    <meta:user-defined meta:name="DCTERMS.W3CDTF/OVERHEIDop.jaargang">2021</meta:user-defined>
    <meta:user-defined meta:name="OVERHEIDop.publicationIssue">221178</meta:user-defined>
    <meta:user-defined meta:name="OVERHEIDop.GmbID/DC.identifier">gmb-2021-221178</meta:user-defined>
    <meta:user-defined meta:name="OVERHEIDop.versieInformatie"/>
  </office:meta>
</office:document-meta>
</file>