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Buitenplaats Kruisstraat 1, kavel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Tiel heeft een aanvraag voor een omgevingsvergunning ontvangen. De vergunning is aangevraagd voor bouwen woning Buitenplaats Kruisstraat 1, kavel 1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li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117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ouwen woning Buitenplaats Kruisstraat 1, kavel 1 Tiel ontvangstdatum 1-7-2021.</meta:user-defined>
    <dc:language>nl</dc:language>
    <meta:user-defined meta:name="OVERHEIDop.locatietype/OVERHEIDop.gebiedsmarkering">Adres</meta:user-defined>
    <meta:user-defined meta:name="DC.title">Aanvraag vergunning voor bouwen woning Buitenplaats Kruisstraat 1, kavel 1 Ti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72</meta:user-defined>
    <meta:user-defined meta:name="OVERHEIDop.GmbID/DC.identifier">gmb-2021-221172</meta:user-defined>
    <meta:user-defined meta:name="OVERHEIDop.versieInformatie"/>
  </office:meta>
</office:document-meta>
</file>