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Boulevard de Favauge, 2021-03773, particuliere markt voor verkoop van Ibiza, hippie en bohemien kleding, lifestyle en accessoires op 9, 16, 23 en 30 juli en 6 augustus 2021, verzonden 1 juli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1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vergunning themamarkt Boulevard de Favauge, 2021-03773, particuliere markt voor verkoop van Ibiza, hippie en bohemien kleding, lifestyle en accessoires op 9, 16, 23 en 30 juli en 6 augustus 2021, verzonden 1 juli 2021</meta:user-defined>
    <meta:user-defined meta:name="DCTERMS.W3CDTF/DCTERMS.available">2021-07-09</meta:user-defined>
    <meta:user-defined meta:name="DCTERMS.W3CDTF/OVERHEIDop.jaargang">2021</meta:user-defined>
    <meta:user-defined meta:name="OVERHEIDop.publicationIssue">221171</meta:user-defined>
    <meta:user-defined meta:name="OVERHEIDop.GmbID/DC.identifier">gmb-2021-221171</meta:user-defined>
    <meta:user-defined meta:name="OVERHEIDop.versieInformatie"/>
  </office:meta>
</office:document-meta>
</file>