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tegemoetkoming lokale vrijwilligersorganisaties jeugd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3, eerste en derde lid van de Algemene subsidieverordening 2017;</text:p>
            <text:p text:style-name="al"/>
            <text:p text:style-name="al">overwegende dat:</text:p>
            <text:p text:style-name="al"/>
            <text:p text:style-name="al">lokale vrijwilligersorganisaties voor jeugd belangrijk zijn voor de lokale samenleving en dat deze lokale vrijwilligersorganisaties voor jeugd worden geraakt door de gevolgen van COVID-19;</text:p>
            <text:p text:style-name="al"/>
            <text:p text:style-name="al">het mogelijk is om degene die financiële schade hebben geleden als gevolg van COVID-19 (minder inkomsten of extra kosten) financieel tegemoet te komen.  </text:p>
            <text:p text:style-name="al"/>
            <text:p text:style-name="al">deze tegemoetkoming in de vorm van een subsidie kan worden verstrekt;</text:p>
            <text:p text:style-name="al"/>
            <text:p text:style-name="al">het wenselijk is om voor het verstrekken van subsidie aan lokale vrijwilligersorganisaties voor jeugd nadere regels vast te stellen;</text:p>
            <text:p text:style-name="al"/>
            <text:p text:style-name="al">B E S L U I T:</text:p>
            <text:p text:style-name="al"/>
            <text:p text:style-name="al">vast te stellen de volgende <text:span text:style-name="nadrukvet">Subsidieregeling tegemoetkoming lokale vrijwilligersorganisaties jeugd gemeente Dron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a.</text:number>
                <text:p text:style-name="al">Lokale vrijwilligersorganisatie jeugd: een lokale vrijwilligersorganisatie die activiteiten en voorzieningen aanbiedt, vaak vanuit een pedagogische visie, ten behoeve van kinderen en jongeren. Het gaat hierbij onder andere om scoutinggroepen, speeltuinen, jongerenwerk, kinderboerderijen en jeugdkampen. De organisatie moet statutair gevestigd zijn in de gemeente Dronten, of voert activiteiten uit in de gemeente Dronten voor inwoners uit de gemeente Dronten.</text:p>
              </text:list-item>
              <text:list-item text:style-override="id1-3-2-2-2-2-2">
                <text:number>b.</text:number>
                <text:p text:style-name="al">Netto coronaschade: het exploitatietekort van de lokale vrijwilligersorganisatie jeugd  in de periode van 15 maart 2020 tot 1 juni 2021, voor zover dit tekort wordt veroorzaakt door de coronamaatregelen die door de rijksoverheid zijn getroffen.</text:p>
              </text:list-item>
              <text:list-item text:style-override="id1-3-2-2-2-2-3">
                <text:number>c.</text:number>
                <text:p text:style-name="al">College: college van burgemeester en wethouders van de gemeente Dronten.</text:p>
              </text:list-item>
            </text:list>
          </text:section>
          <text:section text:name="artikel_id1-3-2-2-3" text:style-name="artikel">
            <text:p text:style-name="artikel_kop_titel"><text:span text:style-name="artikel_kop_label">Artikel</text:span> <text:span text:style-name="artikel_kop_nr">2.</text:span> Voor wie</text:p>
            <text:p text:style-name="al">Subsidie op grond van deze regeling kan worden aangevraagd door lokale vrijwilligersorganisaties jeugd. De compensatie van de geleden netto coronaschade is van toepassing op de periode van 15 maart 2020 tot 1 juni 2021.</text:p>
          </text:section>
          <text:section text:name="artikel_id1-3-2-2-4" text:style-name="artikel">
            <text:p text:style-name="artikel_kop_titel"><text:span text:style-name="artikel_kop_label">Artikel</text:span> <text:span text:style-name="artikel_kop_nr">3.</text:span> Doel van de subsidie</text:p>
            <text:p text:style-name="al">De regeling tegemoetkoming lokale vrijwilligersorganisaties jeugd is bedoeld om coronaschade te dekken. Het gaat hier om de netto coronaschade die is ontstaan omdat er minder inkomsten waren terwijl een deel van de kosten wel gewoon doorliep of omdat er extra kosten gemaakt moesten worden.</text:p>
          </text:section>
          <text:section text:name="artikel_id1-3-2-2-5" text:style-name="artikel">
            <text:p text:style-name="artikel_kop_titel"><text:span text:style-name="artikel_kop_label">Artikel</text:span> <text:span text:style-name="artikel_kop_nr">4.</text:span> Aanvraagformulier</text:p>
            <text:p text:style-name="al">Voor het aanvragen van een subsidie en het verstrekken van gegevens moet een aanvrager gebruik maken van het door het college vastgestelde schriftelijk of elektronisch aanvraagformulier dat op de gevraagde subsidie van toepassing is. Het aanvraagformulier is te vinden op www.dronten.nl of op te vragen bij de gemeente Dronten.</text:p>
          </text:section>
          <text:section text:name="artikel_id1-3-2-2-6" text:style-name="artikel">
            <text:p text:style-name="artikel_kop_titel"><text:span text:style-name="artikel_kop_label">Artikel</text:span> <text:span text:style-name="artikel_kop_nr">5.</text:span> Aanvraagperiode</text:p>
            <text:list text:style-name="id1-3-2-2-6-2">
              <text:list-item text:style-override="id1-3-2-2-6-2-1">
                <text:number>1.</text:number>
                <text:p text:style-name="al">Een aanvraag voor subsidie kan tot en met 31 augustus 2021 worden ingediend.</text:p>
              </text:list-item>
              <text:list-item text:style-override="id1-3-2-2-6-2-2">
                <text:number>2.</text:number>
                <text:p text:style-name="al">Aanvragen ingediend na 31 augustus 2021 worden niet in behandeling genomen.</text:p>
              </text:list-item>
            </text:list>
          </text:section>
          <text:section text:name="artikel_id1-3-2-2-7" text:style-name="artikel">
            <text:p text:style-name="artikel_kop_titel"><text:span text:style-name="artikel_kop_label">Artikel</text:span> <text:span text:style-name="artikel_kop_nr">6.</text:span> Subsidiecriteria</text:p>
            <text:list text:style-name="id1-3-2-2-7-2">
              <text:list-item text:style-override="id1-3-2-2-7-2-1">
                <text:number>1.</text:number>
                <text:p text:style-name="al">Een aanvraag kan alleen worden ingediend door een lokale vrijwilligersorganisatie voor jeugd.</text:p>
              </text:list-item>
              <text:list-item text:style-override="id1-3-2-2-7-2-2">
                <text:number>2.</text:number>
                <text:p text:style-name="al">Per lokale vrijwilligersorganisatie voor jeugd kan maximaal één aanvraag worden ingediend.</text:p>
              </text:list-item>
            </text:list>
          </text:section>
          <text:section text:name="artikel_id1-3-2-2-8" text:style-name="artikel">
            <text:p text:style-name="artikel_kop_titel"><text:span text:style-name="artikel_kop_label">Artikel</text:span> <text:span text:style-name="artikel_kop_nr">7:</text:span> Bij de aanvraag in te dienen stukken</text:p>
            <text:p text:style-name="al">Bij de aanvraag moeten de volgende stukken gevoegd zijn:</text:p>
            <text:list text:style-name="id1-3-2-2-8-3">
              <text:list-item text:style-override="id1-3-2-2-8-3-1">
                <text:number>a.</text:number>
                <text:p text:style-name="al">Een onderbouwing van de geleden netto coronaschade;</text:p>
              </text:list-item>
              <text:list-item text:style-override="id1-3-2-2-8-3-2">
                <text:number>b.</text:number>
                <text:p text:style-name="al">Een actueel rekeningafschrift op naam van de lokale vrijwilligersorganisatie jeugd daterend van maximaal één maand voor datum indiening aanvraag;</text:p>
              </text:list-item>
              <text:list-item text:style-override="id1-3-2-2-8-3-3">
                <text:number>c.</text:number>
                <text:p text:style-name="al">De meest recente statuten (indien het een rechtspersoon betreft);</text:p>
              </text:list-item>
              <text:list-item text:style-override="id1-3-2-2-8-3-4">
                <text:number>d.</text:number>
                <text:p text:style-name="al">Actueel exemplaar van het uittreksel van de Kamer van Koophandel;</text:p>
              </text:list-item>
              <text:list-item text:style-override="id1-3-2-2-8-3-5">
                <text:number>e.</text:number>
                <text:p text:style-name="al">Een onderbouwing waarom er geen of niet langer beroep kan worden gedaan op de (algemene) Rijksregelingen die zijn ingesteld naar aanleiding van Covid-19.</text:p>
              </text:list-item>
            </text:list>
          </text:section>
          <text:section text:name="artikel_id1-3-2-2-9" text:style-name="artikel">
            <text:p text:style-name="artikel_kop_titel"><text:span text:style-name="artikel_kop_label">Artikel</text:span> <text:span text:style-name="artikel_kop_nr">8.</text:span> Subsidiebedrag</text:p>
            <text:list text:style-name="id1-3-2-2-9-2">
              <text:list-item text:style-override="id1-3-2-2-9-2-1">
                <text:number>1.</text:number>
                <text:p text:style-name="al">De hoogte van de subsidie bedraagt maximaal € 2.000.</text:p>
              </text:list-item>
              <text:list-item text:style-override="id1-3-2-2-9-2-2">
                <text:number>2.</text:number>
                <text:p text:style-name="al">Het college stelt het subsidieplafond voor deze tijdelijke regeling vast op € 18.000,-</text:p>
              </text:list-item>
            </text:list>
          </text:section>
          <text:section text:name="artikel_id1-3-2-2-10" text:style-name="artikel">
            <text:p text:style-name="artikel_kop_titel"><text:span text:style-name="artikel_kop_label">Artikel</text:span> <text:span text:style-name="artikel_kop_nr">9.</text:span> Verdeling van het subsidieplafond</text:p>
            <text:list text:style-name="id1-3-2-2-10-2">
              <text:list-item text:style-override="id1-3-2-2-10-2-1">
                <text:number>1.</text:number>
                <text:p text:style-name="al">Subsidie wordt verdeeld op volgorde van datum van binnenkomst van de subsidieaanvragen.</text:p>
              </text:list-item>
              <text:list-item text:style-override="id1-3-2-2-10-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aststelling van de subsidie</text:p>
            <text:p text:style-name="al">De subsidie wordt bij verlening meteen vastgesteld.</text:p>
          </text:section>
          <text:section text:name="artikel_id1-3-2-2-12" text:style-name="artikel">
            <text:p text:style-name="artikel_kop_titel"><text:span text:style-name="artikel_kop_label">Artikel</text:span> <text:span text:style-name="artikel_kop_nr">11.</text:span> Subsidiabele kosten</text:p>
            <text:p text:style-name="al">Kosten die gesubsidieerd kunnen worden zijn:</text:p>
            <text:list text:style-name="id1-3-2-2-12-3">
              <text:list-item text:style-override="id1-3-2-2-12-3-1">
                <text:number>a.</text:number>
                <text:p text:style-name="al">Gederfde huurinkomsten;</text:p>
              </text:list-item>
              <text:list-item text:style-override="id1-3-2-2-12-3-2">
                <text:number>b.</text:number>
                <text:p text:style-name="al">Misgelopen contributie inkomsten;</text:p>
              </text:list-item>
              <text:list-item text:style-override="id1-3-2-2-12-3-3">
                <text:number>c.</text:number>
                <text:p text:style-name="al">Gederfde inkomsten als gevolg van het niet doorgaan van acties en activiteiten;</text:p>
              </text:list-item>
              <text:list-item text:style-override="id1-3-2-2-12-3-4">
                <text:number>d.</text:number>
                <text:p text:style-name="al">Gederfde horeca inkomsten;</text:p>
              </text:list-item>
              <text:list-item text:style-override="id1-3-2-2-12-3-5">
                <text:number>e.</text:number>
                <text:p text:style-name="al">Doorlopende vaste lasten die tijdens de lockdown niet konden worden voldaan.</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gelet op het belang van een aanvrager, artikelen van deze regeling buiten toepassing laten of daarvan afwijken, voor zover toepassing van deze regeling, naar oordeel van het college, zal leiden tot een onbillijkheid van overwegende aard. .</text:p>
          </text:section>
          <text:section text:name="artikel_id1-3-2-2-14" text:style-name="artikel">
            <text:p text:style-name="artikel_kop_titel"><text:span text:style-name="artikel_kop_label">Artikel</text:span> <text:span text:style-name="artikel_kop_nr">13.</text:span> Citeertitel</text:p>
            <text:p text:style-name="al">Deze regeling kan worden aangehaald als: Subsidieregeling tegemoetkoming lokale vrijwilligersorganisaties jeugd gemeente Dronten.</text:p>
            <text:p text:style-name="al">De regeling treedt in werking na bekendmaking. De regeling komt te vervallen op 1 september 2021, met dien verstande dat zij van toepassing blijft op de subsidies die voor die datum zijn verleend.</text:p>
            <text:p text:style-name="al"/>
          </text:section>
        </text:section>
        <text:section text:name="regeling-sluiting_id1-3-2-3" text:style-name="regeling-sluiting">
          <text:section text:name="ondertekening_id1-3-2-3-1">
            <text:p><text:span text:style-name="functie">Dronten, 29 juni 2021</text:span></text:p>
            <text:p><text:span text:style-name="functie"/></text:p>
            <text:p><text:span text:style-name="functie">Het college van Dronten,</text:span></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16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6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6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Economie | Organisatie en beleid</meta:user-defined>
    <meta:user-defined meta:name="DC.source">N.v.t.</meta:user-defined>
    <meta:user-defined meta:name="DCTERMS.alternative">Subsidieregeling tegemoetkoming lokale vrijwilligersorganisaties jeugd gemeente Dronten</meta:user-defined>
    <dc:language>nl</dc:language>
    <meta:user-defined meta:name="OVERHEIDop.locatietype/OVERHEIDop.gebiedsmarkering">Gemeente</meta:user-defined>
    <meta:user-defined meta:name="DC.title">Subsidieregeling tegemoetkoming lokale vrijwilligersorganisaties jeugd gemeente Dronten</meta:user-defined>
    <meta:user-defined meta:name="DCTERMS.W3CDTF/DCTERMS.available">2021-07-09</meta:user-defined>
    <meta:user-defined meta:name="DCTERMS.W3CDTF/OVERHEIDop.jaargang">2021</meta:user-defined>
    <meta:user-defined meta:name="OVERHEIDop.publicationIssue">221169</meta:user-defined>
    <meta:user-defined meta:name="OVERHEIDop.betreftRegeling">CVDR660029_1</meta:user-defined>
    <meta:user-defined meta:name="xs:date/OVERHEIDop.startdatum">2021-07-10</meta:user-defined>
    <meta:user-defined meta:name="xs:date/OVERHEIDop.einddatum">2021-09-01</meta:user-defined>
    <meta:user-defined meta:name="OVERHEIDop.GmbID/DC.identifier">gmb-2021-221169</meta:user-defined>
    <meta:user-defined meta:name="OVERHEIDop.versieInformatie"/>
  </office:meta>
</office:document-meta>
</file>