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Omgevingsvergunning Wabo, Nootdorp, Kerkweg 19, aanbrengen reclame, (OLO-nummer: 6214865 )</text:p>
      <text:section text:name="zakelijke-mededeling_id1-3-2" text:style-name="zakelijke-mededeling">
        <text:section text:name="zakelijke-mededeling-tekst_id1-3-2-1" text:style-name="zakelijke-mededeling-tekst">
          <text:section text:name="tekst_id1-3-2-1-1" text:style-name="tekst">
            <text:p text:style-name="common-al">Voor: aanbrengen reclame</text:p>
            <text:p text:style-name="common-al"> Dossiernummer: O21-0421</text:p>
            <text:p text:style-name="common-al"> OLO-nummer: 6214865</text:p>
            <text:p text:style-name="common-al"> Locatie: Nootdorp, Kerkweg 19:</text:p>
            <text:p text:style-name="common-al">Postcode: 2631 CB</text:p>
            <text:p text:style-name="common-al"> Datum ontvangst: 5-7-2021</text:p>
            <text:p text:style-name="common-al"/>
            <text:p text:style-name="last-al"> Bovenstaande ingediende aanvraag heeft een informerend karakter en biedt op dit moment geen mogelijkheid hiertegen bezwaar te maken of beroep aan te tekenen. Bezwaar of beroep is pas mogelijk na verlening van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16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6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6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Omgevingsvergunning Wabo, Nootdorp, Kerkweg 19, aanbrengen reclame, (OLO-nummer: 6214865 )</meta:user-defined>
    <meta:user-defined meta:name="DCTERMS.W3CDTF/DCTERMS.available">2021-07-09</meta:user-defined>
    <meta:user-defined meta:name="DCTERMS.W3CDTF/OVERHEIDop.jaargang">2021</meta:user-defined>
    <meta:user-defined meta:name="OVERHEIDop.publicationIssue">221168</meta:user-defined>
    <meta:user-defined meta:name="OVERHEIDop.GmbID/DC.identifier">gmb-2021-221168</meta:user-defined>
    <meta:user-defined meta:name="OVERHEIDop.versieInformatie"/>
  </office:meta>
</office:document-meta>
</file>