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NIEUWKUIKSEWEG 2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Nieuwkuikseweg 2a Helvoirt, verplaatsen trafohuisje en aanleggen duiker, OV20211249, ingekomen 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11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NIEUWKUIKSEWEG 2A HELVOI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165</meta:user-defined>
    <meta:user-defined meta:name="OVERHEIDop.GmbID/DC.identifier">gmb-2021-221165</meta:user-defined>
    <meta:user-defined meta:name="OVERHEIDop.versieInformatie"/>
  </office:meta>
</office:document-meta>
</file>