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6, 9745 ER Groningen – realiseren tiny house (verzenddatum 15-01-2021, dossiernummer 202078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49.483 581863.675</meta:user-defined>
    <meta:user-defined meta:name="DC.title">Verleende omgevingsvergunning: Tarralaan 5/6, 9745 ER Groningen – realiseren tiny house (verzenddatum 15-01-2021, dossiernummer 202078325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16</meta:user-defined>
    <meta:user-defined meta:name="OVERHEIDop.GmbID/DC.identifier">gmb-2021-22116</meta:user-defined>
    <meta:user-defined meta:name="OVERHEIDop.versieInformatie"/>
  </office:meta>
</office:document-meta>
</file>