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hemamarkt Gasthuisplein, Swaluestraat, Kleine Krocht, 2021-03854, particuliere markt voor rommelmarkt van uit de kofferbak op 27 juni en 25 juli 2021, verzonden 24 juni 2021</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15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5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5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Zandvoort, verleende vergunning themamarkt Gasthuisplein, Swaluestraat, Kleine Krocht, 2021-03854, particuliere markt voor rommelmarkt van uit de kofferbak op 27 juni en 25 juli 2021, verzonden 24 juni 2021</meta:user-defined>
    <meta:user-defined meta:name="DCTERMS.W3CDTF/DCTERMS.available">2021-07-09</meta:user-defined>
    <meta:user-defined meta:name="DCTERMS.W3CDTF/OVERHEIDop.jaargang">2021</meta:user-defined>
    <meta:user-defined meta:name="OVERHEIDop.publicationIssue">221159</meta:user-defined>
    <meta:user-defined meta:name="OVERHEIDop.GmbID/DC.identifier">gmb-2021-221159</meta:user-defined>
    <meta:user-defined meta:name="OVERHEIDop.versieInformatie"/>
  </office:meta>
</office:document-meta>
</file>