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bben wij een aanvraag ontvangen voor het kappen van een boom op de locatie Oranjestraat 40 in Holten. De aanvraag is geregistreerd onder zaaknummer 1742-HZ_WABO-2184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ranjestraat 4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ranjestraat 40 in Ho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57</meta:user-defined>
    <meta:user-defined meta:name="OVERHEIDop.GmbID/DC.identifier">gmb-2021-221157</meta:user-defined>
    <meta:user-defined meta:name="OVERHEIDop.versieInformatie"/>
  </office:meta>
</office:document-meta>
</file>