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erlagestraat 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1 een besluit genomen op de aanvraag met zaaknummer OV-2021-0245 voor een omgevingsvergunning op locatie Berlagestraat 2 in Leerdam. De vergunning is verleend. Het besluit betreft het vervangen van de berging en het uitbreiden van de 1e verdieping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1149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14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14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rlagestraat 2 in Leerdam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149</meta:user-defined>
    <meta:user-defined meta:name="OVERHEIDop.GmbID/DC.identifier">gmb-2021-221149</meta:user-defined>
    <meta:user-defined meta:name="OVERHEIDop.versieInformatie"/>
  </office:meta>
</office:document-meta>
</file>