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nemansstraat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besloten om de beslistermijn voor de aanvraag met zaaknummer 1742-HZ_WABO-217797 voor het uitbouwen van de woning op de locatie Kenemansstraat 37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1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emansstraat 37 in Holten, het uit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enemansstraat 37 in Ho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148</meta:user-defined>
    <meta:user-defined meta:name="OVERHEIDop.GmbID/DC.identifier">gmb-2021-221148</meta:user-defined>
    <meta:user-defined meta:name="OVERHEIDop.versieInformatie"/>
  </office:meta>
</office:document-meta>
</file>