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arnaval, Kloosterstraat 21 4854C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985</text:p>
            <text:p text:style-name="common-al">Ingekomen: 06-07-2021</text:p>
            <text:p text:style-name="common-al">Locatie: Kloosterstraat 21 4854CL Bavel</text:p>
            <text:p text:style-name="common-al">Omschrijving: Zomercarnaval</text:p>
            <text:p text:style-name="common-al">Periode: van 28 augustus 2021 van 17:00 uur tot 29 augustus 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985</meta:user-defined>
    <meta:user-defined meta:name="DCTERMS.abstract">Zomercarnaval</meta:user-defined>
    <dc:language>nl</dc:language>
    <meta:user-defined meta:name="OVERHEIDop.locatietype/OVERHEIDop.gebiedsmarkering">Punt</meta:user-defined>
    <meta:user-defined meta:name="DC.title">Aanvraag evenementenvergunning, Zomercarnaval, Kloosterstraat 21 4854CL Bav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42</meta:user-defined>
    <meta:user-defined meta:name="OVERHEIDop.GmbID/DC.identifier">gmb-2021-221142</meta:user-defined>
    <meta:user-defined meta:name="OVERHEIDop.versieInformatie"/>
  </office:meta>
</office:document-meta>
</file>