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Bethlehemstraat 2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Bethlehemstraat 2, 7011 BS</text:p>
            <text:p text:style-name="common-al">Omschrijving:  aanleggen van een uitrit</text:p>
            <text:p text:style-name="common-al">Dossiernummer:  20210232</text:p>
            <text:p text:style-name="common-al">Datum verzending: 30 jun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1139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13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13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voor het aanleggen van een uitrit: Bethlehemstraat 2 in Gaander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139</meta:user-defined>
    <meta:user-defined meta:name="OVERHEIDop.GmbID/DC.identifier">gmb-2021-221139</meta:user-defined>
    <meta:user-defined meta:name="OVERHEIDop.versieInformatie"/>
  </office:meta>
</office:document-meta>
</file>