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02</text:p>
            <text:p text:style-name="common-al">Omschrijving: kappen van 1 boom</text:p>
            <text:p text:style-name="common-al">Adres:  Kruburg (ongenummerd)</text:p>
            <text:p text:style-name="common-al">Datum ontvangst: 28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13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3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3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02</meta:user-defined>
    <meta:user-defined meta:name="DCTERMS.abstract">kappen van 1 boom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21/45502: Ingekom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37</meta:user-defined>
    <meta:user-defined meta:name="OVERHEIDop.GmbID/DC.identifier">gmb-2021-221137</meta:user-defined>
    <meta:user-defined meta:name="OVERHEIDop.versieInformatie"/>
  </office:meta>
</office:document-meta>
</file>