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23, 2021-03685, Redbull Megaloop Kittewedstrijd op 1 juni tot 31 oktober 2021 met uitzondering van 30 augustus t/m 5 september i.v.m. DGP, verzonden 28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1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23, 2021-03685, Redbull Megaloop Kittewedstrijd op 1 juni tot 31 oktober 2021 met uitzondering van 30 augustus t/m 5 september i.v.m. DGP, verzonden 28 juni 2021</meta:user-defined>
    <meta:user-defined meta:name="DCTERMS.W3CDTF/DCTERMS.available">2021-07-09</meta:user-defined>
    <meta:user-defined meta:name="DCTERMS.W3CDTF/OVERHEIDop.jaargang">2021</meta:user-defined>
    <meta:user-defined meta:name="OVERHEIDop.publicationIssue">221136</meta:user-defined>
    <meta:user-defined meta:name="OVERHEIDop.GmbID/DC.identifier">gmb-2021-221136</meta:user-defined>
    <meta:user-defined meta:name="OVERHEIDop.versieInformatie"/>
  </office:meta>
</office:document-meta>
</file>