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Wierdensestraat 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1 een besluit genomen waarbij hogere grenswaarden op grond van de Wet geluidhinder zijn vastgesteld op de locatie Wierdensestraat 44 in Rijssen voor de herontwikkeling van het pand, bestaande uit een commerciële ruimte met daarboven twee wooneenheden (artikel 83 Wet geluidhinder)<text:span text:style-name="nadrukcur">. </text:span>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05588.</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16 juli 2021 en bedraagt 6 weken. Het beroepschrift kunt u richten aan de Afdeling Bestuursrechtspraak van de Raad van State, Postbus 20019, 2500EA Den Haag. Daarbij stuurt u een kopie van het bestreden besluit mee.</text:p>
            <text:p text:style-name="common-al">
            <text:span text:style-name="nadrukvet">Let op ! </text:span>U kunt pas beroep instellen tegen deze beschikking met ingang van de dag(en) waarop beroep kan worden ingesteld tegen het onderliggende bestemmingsplan. Zodra die beroepstermijn(en) start(en)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erdensestraat 44 in Rijssen, het aanvragen van een hogere grenswaarden</meta:user-defined>
    <dc:language>nl</dc:language>
    <meta:user-defined meta:name="OVERHEIDop.locatietype/OVERHEIDop.gebiedsmarkering">Adres</meta:user-defined>
    <meta:user-defined meta:name="DC.title">Kennisgeving besluit hogere grenswaarden Wierdensestraat 44 in Rijssen</meta:user-defined>
    <meta:user-defined meta:name="DCTERMS.W3CDTF/DCTERMS.available">2021-07-14</meta:user-defined>
    <meta:user-defined meta:name="DCTERMS.W3CDTF/OVERHEIDop.jaargang">2021</meta:user-defined>
    <meta:user-defined meta:name="OVERHEIDop.publicationIssue">221133</meta:user-defined>
    <meta:user-defined meta:name="OVERHEIDop.GmbID/DC.identifier">gmb-2021-221133</meta:user-defined>
    <meta:user-defined meta:name="OVERHEIDop.versieInformatie"/>
  </office:meta>
</office:document-meta>
</file>