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bruiken van de ruimtes als atelier en kantoor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lootsemastraat 1, 7009 CE</text:p>
            <text:p text:style-name="common-al">Omschrijving:  gebruiken van de ruimtes als atelier en kantoor</text:p>
            <text:p text:style-name="common-al">Dossiernummer:  20210218</text:p>
            <text:p text:style-name="common-al">Datum verzending: 28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13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3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3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gebruiken van de ruimtes als atelier en kantoor: Klootsemastraat 1 in Doetinche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31</meta:user-defined>
    <meta:user-defined meta:name="OVERHEIDop.GmbID/DC.identifier">gmb-2021-221131</meta:user-defined>
    <meta:user-defined meta:name="OVERHEIDop.versieInformatie"/>
  </office:meta>
</office:document-meta>
</file>