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30 woningen: Buitenplaats Wijnbergen (sectie P, perceelnr. 635 e.a.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uitenplaats Wijnbergen (sectie P, perceelnr. 635 e.a.)</text:p>
            <text:p text:style-name="common-al">Omschrijving:  bouwen van 30 woningen</text:p>
            <text:p text:style-name="common-al">Dossiernummer:  20210191</text:p>
            <text:p text:style-name="common-al">Datum verzending: 28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12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2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2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oor het bouwen van 30 woningen: Buitenplaats Wijnbergen (sectie P, perceelnr. 635 e.a.) in Doetinche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129</meta:user-defined>
    <meta:user-defined meta:name="OVERHEIDop.GmbID/DC.identifier">gmb-2021-221129</meta:user-defined>
    <meta:user-defined meta:name="OVERHEIDop.versieInformatie"/>
  </office:meta>
</office:document-meta>
</file>