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vleermuisverblijf: nabij kruising Doetinchemseweg/Nieuwestraat ong.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nabij kruising Doetinchemseweg/Nieuwestraat ong.</text:p>
            <text:p text:style-name="common-al">Omschrijving:  realiseren van een vleermuisverblijf</text:p>
            <text:p text:style-name="common-al">Dossiernummer:  20210172</text:p>
            <text:p text:style-name="common-al">Datum verzending: 2 juli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1124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12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12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voor het realiseren van een vleermuisverblijf: nabij kruising Doetinchemseweg/Nieuwestraat ong. in Wehl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124</meta:user-defined>
    <meta:user-defined meta:name="OVERHEIDop.GmbID/DC.identifier">gmb-2021-221124</meta:user-defined>
    <meta:user-defined meta:name="OVERHEIDop.versieInformatie"/>
  </office:meta>
</office:document-meta>
</file>