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ekelscharen 10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1 een besluit genomen op de aanvraag met zaaknummer 1742-HZ_WABO-218175 voor het plaatsen van schuttingen op de locatie Eekelscharen 10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 jul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21122</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22</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22</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Eekelscharen 10 in Holten, het plaatsen van schutting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Eekelscharen 10 in Holten</meta:user-defined>
    <meta:user-defined meta:name="DCTERMS.W3CDTF/DCTERMS.available">2021-07-14</meta:user-defined>
    <meta:user-defined meta:name="DCTERMS.W3CDTF/OVERHEIDop.jaargang">2021</meta:user-defined>
    <meta:user-defined meta:name="OVERHEIDop.publicationIssue">221122</meta:user-defined>
    <meta:user-defined meta:name="OVERHEIDop.GmbID/DC.identifier">gmb-2021-221122</meta:user-defined>
    <meta:user-defined meta:name="OVERHEIDop.versieInformatie"/>
  </office:meta>
</office:document-meta>
</file>