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reluur 1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1 een besluit genomen op de aanvraag met zaaknummer 1742-HZ_WABO-218221 voor het plaatsen van een dakkapel op de locatie Tureluur 1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 juli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112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2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2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Tureluur 15 in Rijssen, het plaatsen van een dakkapel</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Tureluur 15 in Rijssen</meta:user-defined>
    <meta:user-defined meta:name="DCTERMS.W3CDTF/DCTERMS.available">2021-07-14</meta:user-defined>
    <meta:user-defined meta:name="DCTERMS.W3CDTF/OVERHEIDop.jaargang">2021</meta:user-defined>
    <meta:user-defined meta:name="OVERHEIDop.publicationIssue">221120</meta:user-defined>
    <meta:user-defined meta:name="OVERHEIDop.GmbID/DC.identifier">gmb-2021-221120</meta:user-defined>
    <meta:user-defined meta:name="OVERHEIDop.versieInformatie"/>
  </office:meta>
</office:document-meta>
</file>