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V-2020-0616 voor een omgevingsvergunning op locatie Dijkleger 21 in Vianen. De vergunning is verleend. Het besluit betreft het plaatsen van handels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10.27 443296.6</meta:user-defined>
    <meta:user-defined meta:name="DC.title">Kennisgeving besluit op aanvraag omgevingsvergunning Dijkleger 21 in Vianen</meta:user-defined>
    <meta:user-defined meta:name="OVERHEID.PostcodeHuisnummer/OVERHEIDop.postcodeHuisnummer">4131MA 21</meta:user-defined>
    <meta:user-defined meta:name="OVERHEIDop.straatnaam">Dijkleger</meta:user-defined>
    <meta:user-defined meta:name="OVERHEIDop.woonplaats">Vian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12</meta:user-defined>
    <meta:user-defined meta:name="OVERHEIDop.GmbID/DC.identifier">gmb-2021-22112</meta:user-defined>
    <meta:user-defined meta:name="OVERHEIDop.versieInformatie"/>
  </office:meta>
</office:document-meta>
</file>