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Molenweg 71 (thans 51-6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verslag ontvangen van controlemetingen in het grondwater (een grondwatermonitoring). De monitoring heeft plaatsgevonden op een locatie die voorheen bekend was als Molenweg 71 in Nijmegen. Tegenwoordig bevinden zich op deze locatie de woonadressen 51-61.</text:p>
            <text:p text:style-name="common-al">De grondwatermonitoring betreft het laatste onderdeel van een bodemsanering. Een groot deel van de bodemsanering is al eerder uitgevoerd. Met het resultaat van de al eerder uitgevoerde onderdelen hebben wij in 2018 ingestemd. Het nu opgestelde monitoringverslag beschouwen wij daarom als eindevaluatieverslag van de bodemsanering. Dat betekent dat hiermee de volledige bodemsanering kan worden afgerond.</text:p>
            <text:p text:style-name="common-al">Met de grondwatermonitoring is de omvang en verspreiding van een achtergebleven grondwaterverontreiniging gecontroleerd. In het rapport wordt geconcludeerd dat de verontreiniging zich niet verder verspreid. Er is sprake van een stabiele eindsituatie. Conform het saneringsplan kan de uitgevoerde bodemsanering daarmee worden afgerond.</text:p>
            <text:p text:style-name="common-al">Het college beoordeelt het monitoringrapport als eindevaluatieverslag en daarmee ook het resultaat van de sanering.</text:p>
            <text:p text:style-name="common-al">
            <text:span text:style-name="nadrukvet">Inzage </text:span>
          </text:p>
            <text:p text:style-name="common-al">U kunt vanaf 12 juli 2021 de stukken digitaal inzien via onderstaande links. Mocht naar aanleiding hiervan vragen hebben, kunt u contact opnemen met de heer R. Echten van bureau Archeologie en Bodemkwaliteit (SR40), per telefoon op (06) 2568 3513, of per email op <text:a xlink:href="mailto:r.echten@nijmegen.nl" xlink:type="simple">r.echten@nijmegen.nl</text:a>.</text:p>
            <text:p text:style-name="common-al">Rapport grondwateronderzoek stabiele eindsituatie Molenweg 71: <text:a xlink:href="http://www.nijmegen.nl/vergunningpagina/Document/DownloadOne?documentNr=D210959330" xlink:type="simple">http://www.nijmegen.nl/vergunningpagina/Document/DownloadOne?documentNr=D210959330</text:a></text:p>
            <text:p text:style-name="common-al">Aanwijzingsbesluit grondwatermonitoring en besluit tussentijdse instemming saneringsfase 2: <text:a xlink:href="http://www.nijmegen.nl/vergunningpagina/Document/DownloadOne?documentNr=D180936424" xlink:type="simple">http://www.nijmegen.nl/vergunningpagina/Document/DownloadOne?documentNr=D180936424</text:a></text:p>
            <text:p text:style-name="common-al">De stukken kunnen ook worden ingezien bij de Informatiebalie in de Stadswinkel (Marïenburg 30, Nijmegen).</text:p>
            <text:p text:style-name="common-al">
            <text:span text:style-name="nadrukvet">Reactie</text:span>
          </text:p>
            <text:p text:style-name="common-al">Als u wilt reageren op de stukken, of een zienswijze indienen, dan kunt u dit doen tot 2 weken na 12 juli 2021. Dit kan bij de heer R. Echten van Bureau Archeologie en Bodemkwaliteit (SR40), per telefoon op (06) 2568 3513, of per email op <text:a xlink:href="mailto:r.echten@nijmegen.nl" xlink:type="simple">r.echten@nijmegen.nl</text:a></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1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1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besluit Wet bodembescherming ‘Molenweg 71 (thans 51-61)’, Nijmegen</meta:user-defined>
    <meta:user-defined meta:name="DCTERMS.W3CDTF/DCTERMS.available">2021-07-12</meta:user-defined>
    <meta:user-defined meta:name="DCTERMS.W3CDTF/OVERHEIDop.jaargang">2021</meta:user-defined>
    <meta:user-defined meta:name="OVERHEIDop.publicationIssue">221117</meta:user-defined>
    <meta:user-defined meta:name="OVERHEIDop.GmbID/DC.identifier">gmb-2021-221117</meta:user-defined>
    <meta:user-defined meta:name="OVERHEIDop.versieInformatie"/>
  </office:meta>
</office:document-meta>
</file>