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olenhage 2 t/m 16 en Titia Kooistrahage 13 t/m 21 te Emmeloord: het bouwen van acht gezinswoningen, vier levensloopwoningen en éé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aanvraag om omgevingsvergunning binnen gekomen voor deze locatie. De aanvraag is geregistreerd onder zaaknummer HZ_WABO 2021-12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11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n der Molenhage 2 t/m 16 en Titia Kooistrahage 13 t/m 21 te Emmeloord: omgevingsvergunning   het bouwen van acht gezinswoningen, vier levensloopwoningen en één vrijstaande woning.</meta:user-defined>
    <dc:language>nl</dc:language>
    <meta:user-defined meta:name="OVERHEIDop.locatietype/OVERHEIDop.gebiedsmarkering">Punt</meta:user-defined>
    <meta:user-defined meta:name="DC.title">Van der Molenhage 2 t/m 16 en Titia Kooistrahage 13 t/m 21 te Emmeloord: het bouwen van acht gezinswoningen, vier levensloopwoningen en één vrijstaande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15</meta:user-defined>
    <meta:user-defined meta:name="OVERHEIDop.GmbID/DC.identifier">gmb-2021-221115</meta:user-defined>
    <meta:user-defined meta:name="OVERHEIDop.versieInformatie"/>
  </office:meta>
</office:document-meta>
</file>