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27 in Zandvoort, 2021-05051, Patronaat &amp; Rapa Nui presenteren op 13 t/m 15 augustus 2021, 29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11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oulevard Barnaart 27 in Zandvoort, 2021-05051, Patronaat &amp; Rapa Nui presenteren op 13 t/m 15 augustus 2021, 29 juni 2021</meta:user-defined>
    <meta:user-defined meta:name="DCTERMS.W3CDTF/DCTERMS.available">2021-07-09</meta:user-defined>
    <meta:user-defined meta:name="DCTERMS.W3CDTF/OVERHEIDop.jaargang">2021</meta:user-defined>
    <meta:user-defined meta:name="OVERHEIDop.publicationIssue">221112</meta:user-defined>
    <meta:user-defined meta:name="OVERHEIDop.GmbID/DC.identifier">gmb-2021-221112</meta:user-defined>
    <meta:user-defined meta:name="OVERHEIDop.versieInformatie"/>
  </office:meta>
</office:document-meta>
</file>