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ggenland 88 complex De Vaart, 1447CN Purmerend</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omgevingsvergunning op locatie Koggenland 88 complex De Vaart, 1447CN Purmerend. De aanvraag is geregistreerd onder zaaknummer Z2021-0827. De aanvraag betreft:</text:p>
            <text:list text:style-name="id1-3-2-1-1-2">
              <text:list-item text:style-override="id1-3-2-1-1-2-1">
                <text:number>•</text:number>
                <text:p text:style-name="al">plaatselijk vast glas in het woongebouw vervangen door te openen ra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110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0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0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ggenland 88 complex De Vaart, 1447CN Purmerend</meta:user-defined>
    <meta:user-defined meta:name="DCTERMS.W3CDTF/DCTERMS.available">2021-07-09</meta:user-defined>
    <meta:user-defined meta:name="DCTERMS.W3CDTF/OVERHEIDop.jaargang">2021</meta:user-defined>
    <meta:user-defined meta:name="OVERHEIDop.externeBijlage">Toevoegen te openen ramen in tussenlid De Vaart|exb-2021-41421</meta:user-defined>
    <meta:user-defined meta:name="OVERHEIDop.publicationIssue">221103</meta:user-defined>
    <meta:user-defined meta:name="OVERHEIDop.GmbID/DC.identifier">gmb-2021-221103</meta:user-defined>
    <meta:user-defined meta:name="OVERHEIDop.versieInformatie"/>
  </office:meta>
</office:document-meta>
</file>