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Unastraat 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Unastraat 42.</text:span>
          </text:p>
            <text:p text:style-name="common-al">Zaakomschrijving: het maken van 2 dakopbouwen</text:p>
            <text:p text:style-name="common-al">Zaaknummer: 450803</text:p>
            <text:p text:style-name="common-al">Beschikking datum verzonden: 7-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110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0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0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50803</meta:user-defined>
    <meta:user-defined meta:name="DCTERMS.abstract">het maken van 2 dakopbouwen</meta:user-defined>
    <dc:language>nl</dc:language>
    <meta:user-defined meta:name="OVERHEIDop.locatietype/OVERHEIDop.gebiedsmarkering">Punt</meta:user-defined>
    <meta:user-defined meta:name="DC.title">Verleende Reguliere Omgevingsvergunning, Nieuwerkerk, Unastraat 42</meta:user-defined>
    <meta:user-defined meta:name="DCTERMS.W3CDTF/DCTERMS.available">2021-07-09</meta:user-defined>
    <meta:user-defined meta:name="DCTERMS.W3CDTF/OVERHEIDop.jaargang">2021</meta:user-defined>
    <meta:user-defined meta:name="OVERHEIDop.publicationIssue">221101</meta:user-defined>
    <meta:user-defined meta:name="OVERHEIDop.GmbID/DC.identifier">gmb-2021-221101</meta:user-defined>
    <meta:user-defined meta:name="OVERHEIDop.versieInformatie"/>
  </office:meta>
</office:document-meta>
</file>