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velgunnerweg 10, 9723 CT Groningen – bouwen geschakelde varianthal t.b.v. tijdelijke sportschool (verzenddatum 15-01-2021, dossiernummer 202076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52.24 582210.363</meta:user-defined>
    <meta:user-defined meta:name="DC.title">Verleende omgevingsvergunning: Euvelgunnerweg 10, 9723 CT Groningen – bouwen geschakelde varianthal t.b.v. tijdelijke sportschool (verzenddatum 15-01-2021, dossiernummer 202076250)</meta:user-defined>
    <meta:user-defined meta:name="OVERHEID.PostcodeHuisnummer/OVERHEIDop.postcodeHuisnummer">9723CT 10</meta:user-defined>
    <meta:user-defined meta:name="OVERHEIDop.straatnaam">Euvelgunnerweg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10</meta:user-defined>
    <meta:user-defined meta:name="OVERHEIDop.GmbID/DC.identifier">gmb-2021-22110</meta:user-defined>
    <meta:user-defined meta:name="OVERHEIDop.versieInformatie"/>
  </office:meta>
</office:document-meta>
</file>