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lbert Grootlaan 2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juli 2021 besloten om de beslistermijn voor de aanvraag met zaaknummer HZ_WABO-21-1022 voor het plaatsen van een dakkapel in het voordakvlak van de woning op locatie Albert Grootlaan 2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09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9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9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sbesluit omgevingsvergunning Albert Grootlaan 22 te Naard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99</meta:user-defined>
    <meta:user-defined meta:name="OVERHEIDop.GmbID/DC.identifier">gmb-2021-221099</meta:user-defined>
    <meta:user-defined meta:name="OVERHEIDop.versieInformatie"/>
  </office:meta>
</office:document-meta>
</file>