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(datum ontvangst): Joh Poststraat 37 te Nieuwlande: uitbreiden van een werktuigenloods (05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ze ingekomen aanvragen om u tijdig op de hoogte te stellen. U kunt in dit stadium nog geen zienswijzen of bezwaren indienen. Op het moment dat dit wel kan, volgt opnieuw publicatie in het Torentj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0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GEN (datum ontvangst): Joh Poststraat 37 te Nieuwlande: uitbreiden van een werktuigenloods (05-07-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097</meta:user-defined>
    <meta:user-defined meta:name="OVERHEIDop.GmbID/DC.identifier">gmb-2021-221097</meta:user-defined>
    <meta:user-defined meta:name="OVERHEIDop.versieInformatie"/>
  </office:meta>
</office:document-meta>
</file>