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panden ten behoeve van het toevoegen van een bovenwoning en uitbreiden van de winkel: Hamburgerstraat 15 A, 17 en Heezenpoor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mburgerstraat 15 A, 17, 7001 AH</text:p>
            <text:p text:style-name="common-al">Locatie:   Heezenpoort 10, 7001 BK</text:p>
            <text:p text:style-name="common-al">Omschrijving:  verbouwen van de panden ten behoeve van het toevoegen van een bovenwoning en uitbreiden van de winkel</text:p>
            <text:p text:style-name="common-al">Dossiernummer:  20210216</text:p>
            <text:p text:style-name="common-al">Datum verzending: 30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0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de panden ten behoeve van het toevoegen van een bovenwoning en uitbreiden van de winkel: Hamburgerstraat 15 A, 17 en Heezenpoort 10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96</meta:user-defined>
    <meta:user-defined meta:name="OVERHEIDop.GmbID/DC.identifier">gmb-2021-221096</meta:user-defined>
    <meta:user-defined meta:name="OVERHEIDop.versieInformatie"/>
  </office:meta>
</office:document-meta>
</file>