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Postbus 50 7470AB Goor, Goorsestraat 20 7496AD Hengevelde, zaaknummer 0000176407, het houden van een evenement (Zomerfeest Hengevelde op 17 juli 2021), datum besluit 07-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2109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9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9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76407</meta:user-defined>
    <meta:user-defined meta:name="DCTERMS.abstract">het houden van een evenement (Zomerfeest Hengevelde op 17 juli 2021)</meta:user-defined>
    <dc:language>nl</dc:language>
    <meta:user-defined meta:name="OVERHEIDop.locatietype/OVERHEIDop.gebiedsmarkering">Punt</meta:user-defined>
    <meta:user-defined meta:name="DC.title">Verleende evenementenvergunning reguliere procedure, Postbus 50 7470AB Goor, Goorsestraat 20 7496AD Hengevelde, zaaknummer 0000176407, het houden van een evenement (Zomerfeest Hengevelde op 17 juli 2021), datum besluit 07-07-2021.</meta:user-defined>
    <meta:user-defined meta:name="DCTERMS.W3CDTF/DCTERMS.available">2021-07-09</meta:user-defined>
    <meta:user-defined meta:name="DCTERMS.W3CDTF/OVERHEIDop.jaargang">2021</meta:user-defined>
    <meta:user-defined meta:name="OVERHEIDop.publicationIssue">221093</meta:user-defined>
    <meta:user-defined meta:name="OVERHEIDop.GmbID/DC.identifier">gmb-2021-221093</meta:user-defined>
    <meta:user-defined meta:name="OVERHEIDop.versieInformatie"/>
  </office:meta>
</office:document-meta>
</file>