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Perceel D 2399 nabij Arnhemseweg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WABO-2021-233 voor een omgevingsvergunning op locatie Kadastraal Perceel D 2399 nabij Arnhemseweg 35 te Leusden. De vergunning is toegekend. Het besluit betreft het aanleggen van een inrit/uitweg tbv 4 nieuwbouw woningen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0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dastraal Perceel D 2399 nabij Arnhemseweg 35 te Leus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72</meta:user-defined>
    <meta:user-defined meta:name="OVERHEIDop.GmbID/DC.identifier">gmb-2021-221072</meta:user-defined>
    <meta:user-defined meta:name="OVERHEIDop.versieInformatie"/>
  </office:meta>
</office:document-meta>
</file>