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1 te Nijmegen: slopen van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slopen van bijgebouw (Groenewoudse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3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190EB6-279D-4AE1-B653-9BA66C4F777E" xlink:type="simple">http://www.nijmegen.nl/vergunningpagina/?guid=83190EB6-279D-4AE1-B653-9BA66C4F77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5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woudseweg 1 te Nijmegen: slopen van bijgebouw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50</meta:user-defined>
    <meta:user-defined meta:name="OVERHEIDop.GmbID/DC.identifier">gmb-2021-221050</meta:user-defined>
    <meta:user-defined meta:name="OVERHEIDop.versieInformatie"/>
  </office:meta>
</office:document-meta>
</file>