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9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Ubbergseveldweg 9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2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1AED1D-2D3D-4872-840A-D85CF32390F5" xlink:type="simple">http://www.nijmegen.nl/vergunningpagina/?guid=021AED1D-2D3D-4872-840A-D85CF32390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4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bbergseveldweg 97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47</meta:user-defined>
    <meta:user-defined meta:name="OVERHEIDop.GmbID/DC.identifier">gmb-2021-221047</meta:user-defined>
    <meta:user-defined meta:name="OVERHEIDop.versieInformatie"/>
  </office:meta>
</office:document-meta>
</file>