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r. van Houtenstraat 17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verwijderen van diverse asbesthoudende materialen (Mr. van Houtenstraat 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310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17B452F-5B77-4647-8FCC-5DC485AFD7E2" xlink:type="simple">http://www.nijmegen.nl/vergunningpagina/?guid=A17B452F-5B77-4647-8FCC-5DC485AFD7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04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4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4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r. van Houtenstraat 17 te Nijmegen: verwijderen van diverse asbesthoudende materialen - meldingen - Melding ontvang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44</meta:user-defined>
    <meta:user-defined meta:name="OVERHEIDop.GmbID/DC.identifier">gmb-2021-221044</meta:user-defined>
    <meta:user-defined meta:name="OVERHEIDop.versieInformatie"/>
  </office:meta>
</office:document-meta>
</file>