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wenterand - parkeerplaats invalide - Westeinde 33 d, Vriezenveen</text:p>
      <text:section text:name="regeling_id1-3-2" text:style-name="regeling">
        <text:section text:name="aanhef_id1-3-2-1" text:style-name="aanhef"/>
        <text:section text:name="regeling-tekst_id1-3-2-2" text:style-name="regeling-tekst">
          <text:section text:name="tekst_id1-3-2-2-1" text:style-name="tekst">
            <text:p text:style-name="common-al">Wij hebben een schriftelijke aanvraag ontvangen voor het inrichten van een parkeerplaats invalide met kentekenvermelding. De locatie van de gewenste parkeerplaats betreft de zij-ingang van gebouw ‘Altein’ in Vriezenveen.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
            <text:span text:style-name="nadrukcur">Uitvoering</text:span>
          </text:p>
            <text:p text:style-name="common-al">De aanvrager wil graag een parkeerplaats bij de zij-ingang/het trappenhuis van gebouw Altein in Vriezenveen. Het inrichten van de parkeerplaats invalide gebeurt door de plaatsing van het bord RVV E6 (parkeerplaats invalide) inclusief onderbord met kentekenvermelding.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common-al">Wij hebben besloten om:</text:p>
            <text:list text:style-name="id1-3-2-2-1-22">
              <text:list-item text:style-override="id1-3-2-2-1-22-1">
                <text:number>1.</text:number>
                <text:p text:style-name="al">Een parkeerplaats invalide in te richten voor de bewoner van Westeinde 33d, bij de zij-ingang van gebouw Altein, in Vriezenveen. Dit gebeurt door plaatsing van het bord RVV E6, gecombineerd met een onderbord met kentekenvermelding JB-073-P. </text:p>
              </text:list-item>
              <text:list-item text:style-override="id1-3-2-2-1-22-2">
                <text:number>2.</text:number>
                <text:p text:style-name="al">Het besluit, algemeen bekend te maken en te wijzen op de rechtsbeschermingsmogelijkheden op grond van de Algemene wet bestuursrecht.</text:p>
              </text:list-item>
            </text:list>
            <text:p text:style-name="common-al">Vriezenveen, 14 juli 2021</text:p>
            <text:p text:style-name="common-al">Burgemeester en wethouders van gemeente Twenterand</text:p>
            <text:p text:style-name="common-al">namens dezen,</text:p>
            <text:p text:style-name="common-al">medewerker beleidsuitvoering verkeer   </text:p>
            <text:p text:style-name="common-al">J. Rijkeboer  </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last-al">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0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parkeerplaats invalide - Westeinde 33d,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Twenterand - parkeerplaats invalide - Westeinde 33 d, Vriezenveen</meta:user-defined>
    <meta:user-defined meta:name="DCTERMS.W3CDTF/DCTERMS.available">2021-07-14</meta:user-defined>
    <meta:user-defined meta:name="DCTERMS.W3CDTF/OVERHEIDop.jaargang">2021</meta:user-defined>
    <meta:user-defined meta:name="OVERHEIDop.publicationIssue">221041</meta:user-defined>
    <meta:user-defined meta:name="OVERHEIDop.GmbID/DC.identifier">gmb-2021-221041</meta:user-defined>
    <meta:user-defined meta:name="OVERHEIDop.versieInformatie"/>
  </office:meta>
</office:document-meta>
</file>