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T perceel 916 kad.gem.Slochteren, Verlenging beslistermijn omgevingsvergunning (reguliere procedure) Z2021-005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adastrale gemeente Slochteren, sectie T, perceelnummer 916, voor het kappen van 4 wilgen, ingediend op 17 jun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03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Sectie T perceel 916 kad.gem.Slochteren, Verlenging beslistermijn omgevingsvergunning (reguliere procedure) Z2021-005758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39</meta:user-defined>
    <meta:user-defined meta:name="OVERHEIDop.GmbID/DC.identifier">gmb-2021-221039</meta:user-defined>
    <meta:user-defined meta:name="OVERHEIDop.versieInformatie"/>
  </office:meta>
</office:document-meta>
</file>