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58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diverse asbesthoudende materialen (Meijhorst 24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0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F87629-FEA3-4CA8-952C-2A565BD9AC92" xlink:type="simple">http://www.nijmegen.nl/vergunningpagina/?guid=F3F87629-FEA3-4CA8-952C-2A565BD9AC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3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458 te Nijmegen: verwijderen van diverse asbesthoudende materialen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38</meta:user-defined>
    <meta:user-defined meta:name="OVERHEIDop.GmbID/DC.identifier">gmb-2021-221038</meta:user-defined>
    <meta:user-defined meta:name="OVERHEIDop.versieInformatie"/>
  </office:meta>
</office:document-meta>
</file>