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031 te Nijmegen: aanbouwen aan de zij- en achtergevel van de bestaan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aanbouwen aan de zij- en achtergevel van de bestaande woning (Weezenhof 20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38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5-2021</text:p>
            <text:p text:style-name="common-al">
            <text:span text:style-name="nadrukvet">Verlengingsbesluit verzonden: </text:span>02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E1EC15C-9FBF-48B9-BF72-0633A75E5CEC" xlink:type="simple">http://www.nijmegen.nl/vergunningpagina/?guid=5E1EC15C-9FBF-48B9-BF72-0633A75E5C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3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2031 te Nijmegen: aanbouwen aan de zij- en achtergevel van de bestaande woning - omgevingsvergunning - Beslistermijn verleng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36</meta:user-defined>
    <meta:user-defined meta:name="OVERHEIDop.GmbID/DC.identifier">gmb-2021-221036</meta:user-defined>
    <meta:user-defined meta:name="OVERHEIDop.versieInformatie"/>
  </office:meta>
</office:document-meta>
</file>