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inette van Pinxterenlaan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(Antoinette van Pinxterenlaa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3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A1DF2E-A544-40CF-93C8-39AAD83865CA" xlink:type="simple">http://www.nijmegen.nl/vergunningpagina/?guid=ABA1DF2E-A544-40CF-93C8-39AAD83865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3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oinette van Pinxterenlaan 4 te Nijmegen: verwijderen van asbest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34</meta:user-defined>
    <meta:user-defined meta:name="OVERHEIDop.GmbID/DC.identifier">gmb-2021-221034</meta:user-defined>
    <meta:user-defined meta:name="OVERHEIDop.versieInformatie"/>
  </office:meta>
</office:document-meta>
</file>