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Nolensstraat 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1</text:p>
            <text:p text:style-name="common-al">
            <text:span text:style-name="nadrukvet">Omschrijving: </text:span>verwijderen van asbest (Mgr. Nolensstraat 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326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719B37C-EBD6-49FA-B29B-686C8406B2E1" xlink:type="simple">http://www.nijmegen.nl/vergunningpagina/?guid=9719B37C-EBD6-49FA-B29B-686C8406B2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03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3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3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gr. Nolensstraat 4 te Nijmegen: verwijderen van asbest - meldingen - Melding ontvang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033</meta:user-defined>
    <meta:user-defined meta:name="OVERHEIDop.GmbID/DC.identifier">gmb-2021-221033</meta:user-defined>
    <meta:user-defined meta:name="OVERHEIDop.versieInformatie"/>
  </office:meta>
</office:document-meta>
</file>