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rstraat 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rstraat 8 in Geldrop</text:p>
            <text:p text:style-name="common-al">Besluitstatus: Verleend</text:p>
            <text:p text:style-name="common-al">Omschrijving: het verbouwen en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10250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juli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103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3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3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rstraat 8 in Geldrop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1031</meta:user-defined>
    <meta:user-defined meta:name="OVERHEIDop.GmbID/DC.identifier">gmb-2021-221031</meta:user-defined>
    <meta:user-defined meta:name="OVERHEIDop.versieInformatie"/>
  </office:meta>
</office:document-meta>
</file>