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09 te Nijmegen: verwijderen van diverse asbesthoudende materialen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diverse asbesthoudende materialenl (Aldenhof 13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1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AD72C7-1C94-4229-BB89-D8BEC13A95FC" xlink:type="simple">http://www.nijmegen.nl/vergunningpagina/?guid=D6AD72C7-1C94-4229-BB89-D8BEC13A95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3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309 te Nijmegen: verwijderen van diverse asbesthoudende materialenl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0</meta:user-defined>
    <meta:user-defined meta:name="OVERHEIDop.GmbID/DC.identifier">gmb-2021-221030</meta:user-defined>
    <meta:user-defined meta:name="OVERHEIDop.versieInformatie"/>
  </office:meta>
</office:document-meta>
</file>