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regeling Subsidieregeling peuteropvang Ede 2020</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9 juni 2021, zaaknummer 234669;</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euteropvang Ede 2020 wordt als volgt gewijzigd:</text:p>
            <text:p text:style-name="al"/>
            <text:p text:style-name="al">A</text:p>
            <text:p text:style-name="al"/>
            <text:p text:style-name="al">Artikel 2 komt te luiden:</text:p>
            <text:p text:style-name="al"/>
            <text:p text:style-name="al">
            <text:span text:style-name="nadrukvet">Artikel 2. Subsidiabele activiteiten </text:span>
          </text:p>
            <text:p text:style-name="al"/>
            <text:p text:style-name="al">Burgemeester en wethouders kunnen subsidie verlenen voor het aanbieden van kinderopvang van kinderen van 2,5 tot 4 jaar in de gemeente Ede.</text:p>
            <text:p text:style-name="al"/>
            <text:p text:style-name="al">B</text:p>
            <text:p text:style-name="al"/>
            <text:p text:style-name="al">Artikel 11 wordt als volgt gewijzigd:</text:p>
            <text:p text:style-name="al"/>
            <text:p text:style-name="al">In het eerste lid wordt ‘van het bepaalde in de artikelen 2, eerste lid, 3 en 4’ vervangen door ‘van het bepaalde in de artikelen 2, 3 en 4’.</text:p>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per 1 januari 2021.</text:p>
          </text:section>
        </text:section>
        <text:section text:name="regeling-sluiting_id1-3-2-3" text:style-name="regeling-sluiting">
          <text:section text:name="ondertekening_id1-3-2-3-1">
            <text:p><text:span text:style-name="functie">Vastgesteld in de vergadering van burgemeester en wethouders d.d. 29 juni 2021, zaaknummer 234669.</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text:span></text:p>
            <text:p><text:span text:style-name="functie">de secretaris,</text:span></text:p>
            <text:p><text:span text:style-name="functie"/></text:p>
          </text:section>
          <text:section text:name="ondertekening_id1-3-2-3-4">
            <text:p><text:span text:style-name="functie"/></text:p>
            <text:p><text:span text:style-name="functie">mr. L.J. Verhulst</text:span></text:p>
            <text:p><text:span text:style-name="functie">de 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e aanpassing van artikel 2 maken wij mogelijk dat niet langer alleen de kinderen die woonachtig zijn in de gemeente Ede kunnen worden gesubsidieerd. Er zijn regionale afspraken ten aanzien van kinderen die gebruik maken van VVE-peuteropvang in een andere gemeente dan waar zij woonachtig zijn. Dit komt om diverse redenen in de praktijk soms voor. In plaats dat gemeenten de eigen inwoners bij andere gemeenten gaan financieren gaan we nu alle kinderen die opvang genieten binnen de betreffende gemeente financieren. Als voorbeeld; Wij bekostigen de Barneveldse kinderen die in onze gemeente opvang genieten en Barneveld bekostigt de Edese kinderen die in Barneveld opvang genieten.</text:p>
          <text:p text:style-name="al"/>
          <text:p text:style-name="al">In de hardheidsclausule wordt verwezen naar enkele artikelen uit de regeling. Deze verwijzing was niet duidelijk. Met deze wijziging is duidelijker bij welke artikelen de hardheidsclausule kan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02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2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2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https://decentrale.regelgeving.overheid.nl/cvdr/xhtmloutput/Historie/Ede/CVDR602459/CVDR602459_4.html</meta:user-defined>
    <meta:user-defined meta:name="OVERHEIDop.referentienummer">234669</meta:user-defined>
    <meta:user-defined meta:name="DCTERMS.alternative">Subsidieregeling peuteropvang Ede 2020</meta:user-defined>
    <dc:language>nl</dc:language>
    <meta:user-defined meta:name="OVERHEIDop.locatietype/OVERHEIDop.gebiedsmarkering">Gemeente</meta:user-defined>
    <meta:user-defined meta:name="DC.title">Besluit van het college van burgemeester en wethouders van de gemeente Ede houdende regels omtrent subsidies peuteropvang (Subsidieregeling peuteropvang Ede 2020)</meta:user-defined>
    <meta:user-defined meta:name="DCTERMS.W3CDTF/DCTERMS.available">2021-07-09</meta:user-defined>
    <meta:user-defined meta:name="DCTERMS.W3CDTF/OVERHEIDop.jaargang">2021</meta:user-defined>
    <meta:user-defined meta:name="OVERHEIDop.publicationIssue">221029</meta:user-defined>
    <meta:user-defined meta:name="OVERHEIDop.betreftRegeling">CVDR629813_2</meta:user-defined>
    <meta:user-defined meta:name="xs:date/OVERHEIDop.startdatum">2021-07-10</meta:user-defined>
    <meta:user-defined meta:name="OVERHEIDop.GmbID/DC.identifier">gmb-2021-221029</meta:user-defined>
    <meta:user-defined meta:name="OVERHEIDop.versieInformatie"/>
  </office:meta>
</office:document-meta>
</file>