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142 te Nijmegen: start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1</text:p>
            <text:p text:style-name="common-al">
            <text:span text:style-name="nadrukvet">Omschrijving: </text:span>starten activiteiten (Molenstraat 14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3826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5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4CF83B1F-7A47-4D28-BAC2-4FA1187C35E7" xlink:type="simple">http://www.nijmegen.nl/vergunningpagina/?guid=4CF83B1F-7A47-4D28-BAC2-4FA1187C35E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028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2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2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olenstraat 142 te Nijmegen: starten activiteiten - meldingen - Melding ontvang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028</meta:user-defined>
    <meta:user-defined meta:name="OVERHEIDop.GmbID/DC.identifier">gmb-2021-221028</meta:user-defined>
    <meta:user-defined meta:name="OVERHEIDop.versieInformatie"/>
  </office:meta>
</office:document-meta>
</file>