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23 B te Nijmegen: start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starten activiteiten (Hatertseweg 23 B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5105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D6E68D3-7B71-4BD0-ADFF-F60A01AB66CB" xlink:type="simple">http://www.nijmegen.nl/vergunningpagina/?guid=0D6E68D3-7B71-4BD0-ADFF-F60A01AB66C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02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2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2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weg 23 B te Nijmegen: starten activiteiten - meldingen - Melding ontvang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026</meta:user-defined>
    <meta:user-defined meta:name="OVERHEIDop.GmbID/DC.identifier">gmb-2021-221026</meta:user-defined>
    <meta:user-defined meta:name="OVERHEIDop.versieInformatie"/>
  </office:meta>
</office:document-meta>
</file>